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EC090000A405000073F6BD5F6850.pdf" manifest:media-type="application/pdf"/>
  <manifest:file-entry manifest:full-path="Pictures/10000001000006330000046215B410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4.825cm" svg:height="17.552cm" draw:z-index="0"><draw:image xlink:href="Pictures/100DEC090000A405000073F6BD5F6850.pdf" xlink:type="simple" xlink:show="embed" xlink:actuate="onLoad" draw:mime-type="application/pdf"/><draw:image xlink:href="Pictures/10000001000006330000046215B410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2:21:15.901000000</meta:creation-date>
    <dc:date>2025-04-04T12:22:09.055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5.2$Windows_X86_64 LibreOffice_project/fddf2685c70b461e7832239a0162a77216259f22</meta:generator>
  </office:meta>
</office:document-meta>
</file>