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2C000001837CAA4CF76323C7AC.png" manifest:media-type="image/png"/>
  <manifest:file-entry manifest:full-path="Pictures/20000009000053ED0000280043C045BABD3118EB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152cm" svg:y="0.933cm" svg:width="24.844cm" svg:height="11.839cm" draw:z-index="0"><draw:image xlink:href="Pictures/20000009000053ED0000280043C045BABD3118EB.svm" xlink:type="simple" xlink:show="embed" xlink:actuate="onLoad" loext:mime-type="image/x-vclgraphic"/><draw:image xlink:href="Pictures/100002000000032C000001837CAA4CF76323C7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56:11.419000000</meta:creation-date>
    <meta:print-date>2017-01-27T08:57:02.493000000</meta:print-date>
    <dc:date>2017-01-27T14:51:57.890000000</dc:date>
    <meta:editing-duration>PT5H35M53S</meta:editing-duration>
    <meta:editing-cycles>1</meta:editing-cycles>
    <meta:generator>LibreOffice/6.0.2.1$Windows_x86 LibreOffice_project/f7f06a8f319e4b62f9bc5095aa112a65d2f3ac8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